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000000500E3690FF32E3BA60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.113cm" svg:height="27.307cm" draw:z-index="0"><draw:image xlink:href="Pictures/10000000000003F000000500E3690FF32E3BA60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2-20T06:05:17.570000000</dc:date>
    <meta:editing-duration>PT2M9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